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a4231" style:font-weight-asian="normal" style:font-weight-complex="normal"/>
    </style:style>
    <style:style style:name="T4" style:family="text">
      <style:text-properties fo:font-weight="normal" officeooo:rsid="00664522" style:font-weight-asian="normal" style:font-weight-complex="normal"/>
    </style:style>
    <style:style style:name="T5" style:family="text">
      <style:text-properties fo:font-weight="normal" officeooo:rsid="0069cf4a" style:font-weight-asian="normal" style:font-weight-complex="normal"/>
    </style:style>
    <style:style style:name="T6" style:family="text">
      <style:text-properties fo:font-weight="normal" officeooo:rsid="006f5ea6" style:font-weight-asian="normal" style:font-weight-complex="normal"/>
    </style:style>
    <style:style style:name="T7" style:family="text">
      <style:text-properties fo:font-weight="normal" officeooo:rsid="00709174" style:font-weight-asian="normal" style:font-weight-complex="normal"/>
    </style:style>
    <style:style style:name="T8" style:family="text">
      <style:text-properties fo:font-weight="normal" officeooo:rsid="00722cc7" style:font-weight-asian="normal" style:font-weight-complex="normal"/>
    </style:style>
    <style:style style:name="T9" style:family="text">
      <style:text-properties fo:font-weight="normal" officeooo:rsid="0072b6b3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5" style:family="text">
      <style:text-properties fo:color="#000000" fo:font-weight="bold" officeooo:rsid="0073dfe3" style:font-name-asian="Times New Roman1" style:font-weight-asian="bold" style:font-name-complex="Times New Roman1" style:font-weight-complex="bold"/>
    </style:style>
    <style:style style:name="T16" style:family="text">
      <style:text-properties officeooo:rsid="0064a8b9"/>
    </style:style>
    <style:style style:name="T17" style:family="text">
      <style:text-properties officeooo:rsid="006f5ea6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</text:span><text:span text:style-name="T6">301</text:span><text:span text:style-name="T9">08</text:span><text:span text:style-name="T3"> </text:span><text:span text:style-name="T9">SEN – Venido en revisión</text:span><text:span text:style-name="T4">; por el cual se </text:span><text:span text:style-name="T6">modifica el inciso f) del artículo 7 </text:span><text:span text:style-name="T7">de la Ley Impositiva Nº 3650,</text:span><text:span text:style-name="T6"> y se incorpora un artículo nuevo a continuación del artículo 166 del </text:span><text:span text:style-name="T7">Código Fiscal – Ley Nº 3456</text:span><text:span text:style-name="T6"> <text:s/>(t.o. 1997 y modificaciones)</text:span><text:span text:style-name="T16">; </text:span>y <text:span text:style-name="T10">por las razones expuestas y las que podrá dar el miembro informante</text:span>, <text:span text:style-name="T12">aconseja </text:span><text:span text:style-name="T17">su aprobación</text:span><text:span text:style-name="T16">.</text:span></text:p>
      <text:p text:style-name="P4"/>
      <text:p text:style-name="P10"><text:span text:style-name="T13">S</text:span><text:span text:style-name="T14">ala de la </text:span><text:span text:style-name="T13">C</text:span><text:span text:style-name="T14">omisión</text:span><text:span text:style-name="T13">, </text:span><text:span text:style-name="T15">15 de octubre de 2015.</text:span></text:p>
      <text:p text:style-name="P10"><text:span text:style-name="T15"/></text:p>
      <text:p text:style-name="P11">FIRMANTES<text:span text:style-name="T15">:</text:span><text:span text:style-name="T15"> AEBERHARD – DI BERT – OLIVERA </text:span><text:span text:style-name="T15">- CRISTIANI – GONNET – PULLARO – GALDEANO </text:span>-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6M35S</meta:editing-duration>
    <meta:editing-cycles>76</meta:editing-cycles>
    <meta:print-date>2015-08-11T11:12:14</meta:print-date>
    <dc:date>2015-10-15T12:26:25</dc:date>
    <meta:document-statistic meta:table-count="0" meta:image-count="1" meta:object-count="0" meta:page-count="1" meta:paragraph-count="5" meta:word-count="108" meta:character-count="645" meta:non-whitespace-character-count="531"/>
    <meta:template xlink:type="simple" xlink:actuate="onRequest" xlink:title="Predeterminado" xlink:href="../../../../Datos%20de%20programa/LibreOffice/3/user/template/Predeterminado.ott" meta:date="2012-10-05T11:34:51.79"/>
  </office:meta>
</office:document-meta>
</file>